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610b0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108bf6" style:font-weight-asian="bold" style:font-weight-complex="bold"/>
    </style:style>
    <style:style style:name="T5" style:family="text">
      <style:text-properties fo:font-weight="bold" officeooo:rsid="001237df" style:font-weight-asian="bold" style:font-weight-complex="bold"/>
    </style:style>
    <style:style style:name="T6" style:family="text">
      <style:text-properties fo:font-weight="bold" officeooo:rsid="0015b155" style:font-weight-asian="bold" style:font-weight-complex="bold"/>
    </style:style>
    <style:style style:name="T7" style:family="text">
      <style:text-properties fo:font-weight="bold" officeooo:rsid="001610b0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d2dbb" style:font-name-complex="Arial"/>
    </style:style>
    <style:style style:name="T10" style:family="text">
      <style:text-properties officeooo:rsid="00108bf6" style:font-name-complex="Arial"/>
    </style:style>
    <style:style style:name="T11" style:family="text">
      <style:text-properties officeooo:rsid="0014af89" style:font-name-complex="Arial"/>
    </style:style>
    <style:style style:name="T12" style:family="text">
      <style:text-properties officeooo:rsid="00131889"/>
    </style:style>
    <style:style style:name="T13" style:family="text">
      <style:text-properties style:font-name-complex="Times New Roman"/>
    </style:style>
    <style:style style:name="T14" style:family="text">
      <style:text-properties officeooo:rsid="001610b0" style:font-name-complex="Times New Roman"/>
    </style:style>
    <style:style style:name="T15" style:family="text">
      <style:text-properties officeooo:rsid="00165757" style:font-name-complex="Times New Roman"/>
    </style:style>
    <style:style style:name="T16" style:family="text">
      <style:text-properties fo:font-weight="normal" officeooo:rsid="000cddc7" style:font-weight-asian="normal" style:font-weight-complex="normal"/>
    </style:style>
    <style:style style:name="T17" style:family="text">
      <style:text-properties officeooo:rsid="000f56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8">, </text:span><text:span text:style-name="T10">9</text:span><text:span text:style-name="T8"> de </text:span><text:span text:style-name="T11">agosto</text:span><text:span text:style-name="T8"> de 201</text:span><text:span text:style-name="T9">8</text:span><text:span text:style-name="T8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2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7">la </text:span>Comunicació<text:span text:style-name="T16">n </text:span><text:span text:style-name="T4">Nº 3</text:span><text:span text:style-name="T5">5</text:span><text:span text:style-name="T6">20</text:span><text:span text:style-name="T7">5</text:span><text:span text:style-name="T4"> CD</text:span><text:span text:style-name="T16"> </text:span>, cuyo texto a continuación se transcribe:</text:p>
      <text:p text:style-name="P5"/>
      <text:p text:style-name="P5"/>
      <text:p text:style-name="P10"><text:span text:style-name="T13">“</text:span><text:span text:style-name="T14">La Cámara de Diputados de la Provincia, vería con agrado que el Poder Ejecutivo </text:span><text:span text:style-name="T15">p</text:span><text:span text:style-name="T14">ar intermedio del organismo correspondiente, solicite al Poder Ejecutivo Nacional y éste por intermedio del Ministerio de Seguridad proceda a informar, cuáles fueron los motiv</text:span><text:span text:style-name="T15">o</text:span><text:span text:style-name="T14">s por los que la Policía Federal intervino de manera represiva y obstaculizando la pacífica concentración que estaban llevando adelante cientos de bomberos voluntarios de todo el país frente al Congreso de la Nación y donde realizaron un "sirenazo" para rechazar el recorte del 40 por ciento dispuesto por el gobierno nacional en lo destinado a 900 cuarteles de todo el país</text:span><text:span text:style-name="T13">.</text:span><text:span text:style-name="T8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3T11:56:06.404315083</dc:date>
    <meta:print-date>2018-08-13T11:49:12.800199977</meta:print-date>
    <meta:editing-cycles>51</meta:editing-cycles>
    <meta:editing-duration>PT1H54M17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73" meta:character-count="1090" meta:non-whitespace-character-count="918"/>
  </office:meta>
</office:document-meta>
</file>